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center" fo:text-indent="0.4847in"/>
    </style:style>
    <style:style style:name="T31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</style:style>
    <style:style style:name="T32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1" style:family="table-column">
      <style:table-column-properties style:column-width="3.2006in" style:use-optimal-column-width="false"/>
    </style:style>
    <style:style style:name="TableColumn332" style:family="table-column">
      <style:table-column-properties style:column-width="2.8659in" style:use-optimal-column-width="false"/>
    </style:style>
    <style:style style:name="Table330" style:family="table">
      <style:table-properties style:width="6.0666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Times New Roman" fo:color="#000000" fo:font-size="13pt" style:font-size-asian="13pt"/>
    </style:style>
    <style:style style:name="T37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Развитие муниципальной службы<text:s/></text:span><text:span text:style-name="T9">в<text:s/></text:span><text:span text:style-name="T10">муниципальном образовании</text:span><text:span text:style-name="T11"><text:s/>«Дондуковское сельское поселение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<text:s/>оценки</text:p>
          </table:table-cell>
          <table:table-cell table:style-name="TableCell23">
            <text:p text:style-name="P24">Значения оценки 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1</text:span><text:span text:style-name="T33">8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<text:s/>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/>
            <text:p text:style-name="P69"/>
            <text:p text:style-name="P70"/>
            <text:p text:style-name="P71"/>
            <text:p text:style-name="P72"/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<text:s/>запланированных мероприятий менее 2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,0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<text:s/>выполненных мероприятий от общего числа запланированных мероприятий свыше 50% и менее 80%</text:p>
          </table:table-cell>
          <table:table-cell table:style-name="TableCell126">
            <text:p text:style-name="P127"/>
            <text:p text:style-name="P128">5</text:p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 запланированных мероприятий свыше 20% и менее 5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<text:s/>запланированных мероприятий менее 2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table-cell table:style-name="TableCell140" table:number-rows-spanned="3">
            <text:p text:style-name="P14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2">
            <text:p text:style-name="P14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table-cell table:style-name="TableCell159" table:number-rows-spanned="4">
            <text:p text:style-name="P160">7.<text:s/>Уровень финансового обеспечения Программы с момента начала ее реализации</text:p>
          </table:table-cell>
          <table:table-cell table:style-name="TableCell161">
            <text:p text:style-name="P162">финансовое обеспечение из всех источников свыше 80% от запланированного объема</text:p>
          </table:table-cell>
          <table:table-cell table:style-name="TableCell163">
            <text:p text:style-name="P164"/>
          </table:table-cell>
          <table:table-cell table:style-name="TableCell165" table:number-rows-spanned="4">
            <text:p text:style-name="P166"/>
            <text:p text:style-name="P167"/>
            <text:p text:style-name="P168"/>
            <text:p text:style-name="P169"/>
            <text:p text:style-name="P170"/>
            <text:p text:style-name="P171">1,0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от 50 до 8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20 до 5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менее 2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table-cell table:style-name="TableCell188" table:number-rows-spanned="4">
            <text:p text:style-name="P189">8. Уровень финансового обеспечения Программы в отчетном финансовом году</text:p>
          </table:table-cell>
          <table:table-cell table:style-name="TableCell190">
            <text:p text:style-name="P191">финансовое обеспечение из всех источников свыше 80% от запланированного объема</text:p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/>
            <text:p text:style-name="P196"/>
            <text:p text:style-name="P197"/>
            <text:p text:style-name="P198"/>
            <text:p text:style-name="P199"/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финансовое обеспечение из всех источников от 50 до 80% от запланированного объема</text:p>
          </table:table-cell>
          <table:table-cell table:style-name="TableCell204">
            <text:p text:style-name="P205"/>
            <text:p text:style-name="P206">5</text:p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финансовое обеспечение из всех источников от 20 до 50% от<text:s/>запланированного объема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финансовое обеспечение из всех источников менее 20% от запланированного объема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4">
            <text:p text:style-name="P219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0">
            <text:p text:style-name="P221">свыше 80%</text:p>
          </table:table-cell>
          <table:table-cell table:style-name="TableCell222">
            <text:p text:style-name="P223"/>
          </table:table-cell>
          <table:table-cell table:style-name="TableCell224" table:number-rows-spanned="4">
            <text:p text:style-name="P225"/>
            <text:p text:style-name="P226">1,0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свыше 50% и менее 80%</text:p>
          </table:table-cell>
          <table:table-cell table:style-name="TableCell230">
            <text:p text:style-name="P231">5</text:p>
          </table:table-cell>
          <table:covered-table-cell>
            <text:p text:style-name="Обычный"/>
          </table:covered-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свыше 20% и менее 50%</text:p>
          </table:table-cell>
          <table:table-cell table:style-name="TableCell235">
            <text:p text:style-name="P236"/>
          </table:table-cell>
          <table:covered-table-cell>
            <text:p text:style-name="Обычный"/>
          </table:covered-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менее 20%</text:p>
          </table:table-cell>
          <table:table-cell table:style-name="TableCell240">
            <text:p text:style-name="P241"/>
          </table:table-cell>
          <table:covered-table-cell>
            <text:p text:style-name="Обычный"/>
          </table:covered-table-cell>
        </table:table-row>
        <table:table-row table:style-name="TableRow242">
          <table:table-cell table:style-name="TableCell243" table:number-rows-spanned="2">
            <text:p text:style-name="P244">10. Наличие софинансирования мероприятий Программы из внебюджетных источников</text:p>
          </table:table-cell>
          <table:table-cell table:style-name="TableCell245">
            <text:p text:style-name="P246">Да</text:p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Нет</text:p>
          </table:table-cell>
          <table:table-cell table:style-name="TableCell254">
            <text:p text:style-name="P255">0</text:p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59">
            <text:p text:style-name="P260">изменения не вносились, или внесено одно изменение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/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внесено два изменения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внесено более двух изменений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8">
            <text:p text:style-name="P279">информация полностью соответствует установленным требованиям и рекомендациям</text:p>
          </table:table-cell>
          <table:table-cell table:style-name="TableCell280">
            <text:p text:style-name="P281">10</text:p>
          </table:table-cell>
          <table:table-cell table:style-name="TableCell282" table:number-rows-spanned="3">
            <text:p text:style-name="P283">0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 table:number-rows-spanned="3">
            <text:p text:style-name="P296">13. Динамика целевых показателей и индикаторов</text:p>
          </table:table-cell>
          <table:table-cell table:style-name="TableCell297">
            <text:p text:style-name="P298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99">
            <text:p text:style-name="P300">5</text:p>
          </table:table-cell>
          <table:table-cell table:style-name="TableCell301" table:number-rows-spanned="3">
            <text:p text:style-name="P302">1,5</text:p>
          </table:table-cell>
        </table:table-row>
        <table:table-row table:style-name="TableRow303">
          <table:covered-table-cell>
            <text:p text:style-name="Обычный"/>
          </table:covered-table-cell>
          <table:table-cell table:style-name="TableCell304">
            <text:p text:style-name="P30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6">
            <text:p text:style-name="P307"/>
          </table:table-cell>
          <table:covered-table-cell>
            <text:p text:style-name="Обычный"/>
          </table:covered-table-cell>
        </table:table-row>
        <table:table-row table:style-name="TableRow308">
          <table:covered-table-cell>
            <text:p text:style-name="Обычный"/>
          </table:covered-table-cell>
          <table:table-cell table:style-name="TableCell309">
            <text:p text:style-name="P310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1">
            <text:p text:style-name="P312"/>
          </table:table-cell>
          <table:covered-table-cell>
            <text:p text:style-name="Обычный"/>
          </table:covered-table-cell>
        </table:table-row>
      </table:table>
      <text:p text:style-name="P313"><text:s/></text:p>
      <text:p text:style-name="P314">Интегральная оценка действующей целевой программы определяется по формуле:</text:p>
      <text:p text:style-name="P315"/>
      <text:p text:style-name="P316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7">,</text:span></text:p>
      <text:p text:style-name="P318"/>
      <text:p text:style-name="P319">где:</text:p>
      <text:p text:style-name="P320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1">- интегральная оценка программы;</text:span></text:p>
      <text:p text:style-name="P322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3">- значение оценки критерия j (в баллах);</text:span></text:p>
      <text:p text:style-name="P32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5">- весовой коэффициент (вес<text:s/></text:span><text:span text:style-name="T326">критерия j).</text:span></text:p>
      <text:p text:style-name="P327">Интегральная оценка программы может находиться в пределах от 0 до 100 баллов.</text:p>
      <text:p text:style-name="P328">Для предоставления интегральных оценок используется следующая качественная шкала: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Численное значение показателя интегральной оценки Программы (F) в баллах</text:p>
          </table:table-cell>
          <table:table-cell table:style-name="TableCell336">
            <text:p text:style-name="P337">Качественная характеристика Программы</text:p>
          </table:table-cell>
        </table:table-row>
        <table:table-row table:style-name="TableRow338">
          <table:table-cell table:style-name="TableCell339">
            <text:p text:style-name="P340">100 &gt;= F &gt;= 80</text:p>
          </table:table-cell>
          <table:table-cell table:style-name="TableCell341">
            <text:p text:style-name="P342">Высоко эффективная</text:p>
          </table:table-cell>
        </table:table-row>
        <table:table-row table:style-name="TableRow343">
          <table:table-cell table:style-name="TableCell344">
            <text:p text:style-name="P345">80 &gt; F &gt;= 50</text:p>
          </table:table-cell>
          <table:table-cell table:style-name="TableCell346">
            <text:p text:style-name="P347">Умеренно эффективная</text:p>
          </table:table-cell>
        </table:table-row>
        <table:table-row table:style-name="TableRow348">
          <table:table-cell table:style-name="TableCell349">
            <text:p text:style-name="P350">50 &gt; F &gt;= 30</text:p>
          </table:table-cell>
          <table:table-cell table:style-name="TableCell351">
            <text:p text:style-name="P352">Низко эффективная</text:p>
          </table:table-cell>
        </table:table-row>
        <table:table-row table:style-name="TableRow353">
          <table:table-cell table:style-name="TableCell354">
            <text:p text:style-name="P355">30 &gt; F &gt;= 0</text:p>
          </table:table-cell>
          <table:table-cell table:style-name="TableCell356">
            <text:p text:style-name="P357">Неэффективная</text:p>
          </table:table-cell>
        </table:table-row>
      </table:table>
      <text:p text:style-name="P358"/>
      <text:p text:style-name="P359"/>
      <text:p text:style-name="P360"><text:span text:style-name="T361">F</text:span><text:span text:style-name="T362">=</text:span><text:span text:style-name="T363">3</text:span><text:span text:style-name="T364">0 <text:s text:c="6"/></text:span><text:span text:style-name="T365">5</text:span><text:span text:style-name="T366">0&gt;</text:span><text:span text:style-name="T367">3</text:span><text:span text:style-name="T368">0&gt;=</text:span><text:span text:style-name="T369">3</text:span><text:span text:style-name="T370">0 программа признается<text:s/></text:span><text:span text:style-name="T371">низко</text:span><text:span text:style-name="T372"><text:s/>эффективной</text:span></text:p>
      <text:p text:style-name="P373"/>
      <text:p text:style-name="P374"/>
      <text:p text:style-name="P375"/>
      <text:p text:style-name="P376"/>
      <text:p text:style-name="P377"/>
      <text:p text:style-name="P378">Руководитель<text:s/>финансово-</text:p>
      <text:p text:style-name="P379">экономического отдела <text:s text:c="65"/>А.В. Бойко.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18-11-21T12:17:00Z</dc:date>
    <meta:print-date>2018-11-21T12:16:00Z</meta:print-date>
    <meta:template xlink:href="Normal" xlink:type="simple"/>
    <meta:editing-cycles>8</meta:editing-cycles>
    <meta:editing-duration>PT600S</meta:editing-duration>
    <meta:document-statistic meta:page-count="1" meta:paragraph-count="11" meta:word-count="851" meta:character-count="5692" meta:row-count="40" meta:non-whitespace-character-count="4852"/>
  </office:meta>
</office:document-meta>
</file>